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style:style>
    <style:style style:name="T2" style:parent-style-name="Standardnípísmoodstavce" style:family="text">
      <style:text-properties style:font-name="Segoe UI" style:font-name-complex="Segoe UI" fo:font-weight="bold" style:font-weight-asian="bold" style:font-weight-complex="bold" fo:color="#333333" fo:font-size="9pt" style:font-size-asian="9pt" style:font-size-complex="9pt"/>
    </style:style>
    <style:style style:name="T3" style:parent-style-name="Standardnípísmoodstavce" style:family="text">
      <style:text-properties style:font-name="Segoe UI" style:font-name-complex="Segoe UI" fo:font-weight="bold" style:font-weight-asian="bold" style:font-weight-complex="bold" fo:color="#333333" fo:font-size="9pt" style:font-size-asian="9pt" style:font-size-complex="9pt"/>
    </style:style>
    <style:style style:name="T4" style:parent-style-name="Standardnípísmoodstavce" style:family="text">
      <style:text-properties style:font-name="Segoe UI" style:font-name-complex="Segoe UI" fo:font-weight="bold" style:font-weight-asian="bold" style:font-weight-complex="bold" fo:color="#333333" fo:font-size="9pt" style:font-size-asian="9pt" style:font-size-complex="9pt"/>
    </style:style>
    <style:style style:name="T5" style:parent-style-name="Standardnípísmoodstavce" style:family="text">
      <style:text-properties style:font-name="Segoe UI" style:font-name-complex="Segoe UI" fo:font-weight="bold" style:font-weight-asian="bold" style:font-weight-complex="bold" fo:color="#333333" fo:font-size="9pt" style:font-size-asian="9pt" style:font-size-complex="9pt"/>
    </style:style>
    <style:style style:family="graphic" style:name="a0" style:parent-style-name="Graphics">
      <style:graphic-properties fo:border="0.01042in none" fo:background-color="transparent" fo:clip="rect(0in, 0in, 1.27722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obrázek 2" text:anchor-type="as-char" svg:x="0in" svg:y="0in" svg:width="6.05132in" svg:height="8.46735in" style:rel-width="scale" style:rel-height="scale"><draw:image xlink:href="media/image1.jpeg" xlink:type="simple" xlink:show="embed" xlink:actuate="onLoad"/><svg:title/><svg:desc>Collage rainbow #Collage #Rainbow</svg:desc></draw:frame></text:span></text:p>
      <text:p text:style-name="Normální"/>
      <text:p text:style-name="Normální"/>
      <text:p text:style-name="Normální"/>
      <text:p text:style-name="Normální"/>
      <text:soft-page-break/>
      <text:p text:style-name="Normální"><text:span text:style-name="T3"><draw:frame draw:style-name="a1" draw:name="obrázek 4" text:anchor-type="as-char" svg:x="0in" svg:y="0in" svg:width="5.875in" svg:height="5.875in" style:rel-width="scale" style:rel-height="scale"><draw:image xlink:href="media/image2.jpeg" xlink:type="simple" xlink:show="embed" xlink:actuate="onLoad"/><svg:title/><svg:desc>Unterrichtsmaterial Cubico Magico no Elo7  Unterrichtsmaterial Cubico Magico no Elo7  So richten Sie ein babyzimmer ein  Bei der Ankunft eines Babys in Ihrem Zuhause müssen verschiedene Vorkehrungen getroffen werden um das Wohlbefinden des Babys zu gewährleisten. Das Leben hat einen Neuanfang mit der Geburt eines Neugeborenen und man möchte das Kinderzimmer entsprechend schmücken. Mit einer Reihe von Babyzimmerideen kann man das Zimmer des Babys schmücken. Seit jeher ist Blau die Farbe die für e</svg:desc></draw:frame></text:span></text:p>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soft-page-break/>
      <text:p text:style-name="Normální"><text:span text:style-name="T4"><draw:frame draw:style-name="a2" draw:name="obrázek 6" text:anchor-type="as-char" svg:x="0in" svg:y="0in" svg:width="5.86319in" svg:height="8.07153in" style:rel-width="scale" style:rel-height="scale"><draw:image xlink:href="media/image3.jpeg" xlink:type="simple" xlink:show="embed" xlink:actuate="onLoad"/><svg:title/><svg:desc>tinasblumenwiese | ……………………………………………………eine kleine Sammlung der Dinge, die ich selbstgemacht habe…………………………………………………………………… …………………………………………………………………………..weil ich selbst viele Ideen im Internet sammle, möchte ich auch etwas dazu beitragen……………………………………………………………..</svg:desc></draw:frame></text:span></text:p>
      <text:p text:style-name="Normální"/>
      <text:p text:style-name="Normální"/>
      <text:p text:style-name="Normální"/>
      <text:p text:style-name="Normální"/>
      <text:p text:style-name="Normální"/>
      <text:soft-page-break/>
      <text:p text:style-name="Normální"><text:span text:style-name="T5"><draw:frame draw:style-name="a3" draw:name="obrázek 8" text:anchor-type="as-char" svg:x="0in" svg:y="0in" svg:width="5.44073in" svg:height="4.08362in" style:rel-width="scale" style:rel-height="scale"><draw:image xlink:href="media/image4.jpeg" xlink:type="simple" xlink:show="embed" xlink:actuate="onLoad"/><svg:title/><svg:desc>Designing Life: Four Fabulous Fine Motor Skill Activities for Preschoolers</svg:desc></draw:frame></text:span></text:p>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rka Titzova</meta:initial-creator>
    <dc:creator>Jarka Titzova</dc:creator>
    <meta:creation-date>2020-04-02T08:11:00Z</meta:creation-date>
    <dc:date>2020-04-02T08:16:00Z</dc:date>
    <meta:template xlink:href="Normal" xlink:type="simple"/>
    <meta:editing-cycles>1</meta:editing-cycles>
    <meta:editing-duration>PT300S</meta:editing-duration>
    <meta:document-statistic meta:page-count="4" meta:paragraph-count="1" meta:word-count="4" meta:character-count="30" meta:row-count="1" meta:non-whitespace-character-count="27"/>
  </office:meta>
</office:document-meta>
</file>