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3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4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5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6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ybarvi podle vzoru</text:p>
      <text:p text:style-name="Normální"><text:span text:style-name="T2"><draw:frame draw:style-name="a0" draw:name="obrázek 2" text:anchor-type="as-char" svg:x="0in" svg:y="0in" svg:width="6.07158in" svg:height="8.57054in" style:rel-width="scale" style:rel-height="scale"><draw:image xlink:href="media/image1.jpeg" xlink:type="simple" xlink:show="embed" xlink:actuate="onLoad"/><svg:title/><svg:desc>Dit werkblad en nog veel meer in de categorie ruimtelijke orientatie - nakleuren kun je downloaden op de website van Juf Milou.</svg:desc></draw:frame></text:span></text:p>
      <text:p text:style-name="Normální"/>
      <text:p text:style-name="Normální"/>
      <text:soft-page-break/>
      <text:p text:style-name="Normální"><text:span text:style-name="T3"><draw:frame draw:style-name="a1" draw:name="obrázek 4" text:anchor-type="as-char" svg:x="0in" svg:y="0in" svg:width="5.86319in" svg:height="7.59514in" style:rel-width="scale" style:rel-height="scale"><draw:image xlink:href="media/image2.jpeg" xlink:type="simple" xlink:show="embed" xlink:actuate="onLoad"/><svg:title/><svg:desc>Fun Tracing Number Worksheets for Kids | Learning Printable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"><draw:frame draw:style-name="a2" draw:name="obrázek 6" text:anchor-type="as-char" svg:x="0in" svg:y="0in" svg:width="5.86319in" svg:height="7.65486in" style:rel-width="scale" style:rel-height="scale"><draw:image xlink:href="media/image3.jpeg" xlink:type="simple" xlink:show="embed" xlink:actuate="onLoad"/><svg:title/><svg:desc>Free printable shapes worksheets for toddlers and preschoolers. Preschool shapes activities such as find and color, tracing shapes and shapes coloring pages.  #preschool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5"><draw:frame draw:style-name="a3" draw:name="obrázek 8" text:anchor-type="as-char" svg:x="0in" svg:y="0in" svg:width="6.09325in" svg:height="7.17228in" style:rel-width="scale" style:rel-height="scale"><draw:image xlink:href="media/image4.jpeg" xlink:type="simple" xlink:show="embed" xlink:actuate="onLoad"/><svg:title/><svg:desc>Free worksheets with printable shapes for toddlers and kids in ... - #Free #kids #printable #Shapes #Toddlers #worksheets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"><draw:frame draw:style-name="a4" draw:name="obrázek 10" text:anchor-type="as-char" svg:x="0in" svg:y="0in" svg:width="6.50567in" svg:height="8.0931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0-04-02T08:16:00Z</meta:creation-date>
    <dc:date>2020-04-02T08:20:00Z</dc:date>
    <meta:template xlink:href="Normal" xlink:type="simple"/>
    <meta:editing-cycles>1</meta:editing-cycles>
    <meta:editing-duration>PT240S</meta:editing-duration>
    <meta:document-statistic meta:page-count="5" meta:paragraph-count="1" meta:word-count="7" meta:character-count="52" meta:row-count="1" meta:non-whitespace-character-count="46"/>
  </office:meta>
</office:document-meta>
</file>