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style:style>
    <style:style style:name="T2" style:parent-style-name="Standardnípísmoodstavce" style:family="text">
      <style:text-properties style:font-name="Segoe UI" style:font-name-complex="Segoe UI" fo:font-weight="bold" style:font-weight-asian="bold" style:font-weight-complex="bold" fo:color="#333333" fo:font-size="9pt" style:font-size-asian="9pt" style:font-size-complex="9pt"/>
    </style:style>
    <style:style style:name="T3" style:parent-style-name="Standardnípísmoodstavce" style:family="text">
      <style:text-properties style:font-name="Segoe UI" style:font-name-complex="Segoe UI" fo:font-weight="bold" style:font-weight-asian="bold" style:font-weight-complex="bold" fo:color="#333333" fo:font-size="9pt" style:font-size-asian="9pt" style:font-size-complex="9pt"/>
    </style:style>
    <style:style style:name="T4" style:parent-style-name="Standardnípísmoodstavce" style:family="text">
      <style:text-properties style:font-name="Segoe UI" style:font-name-complex="Segoe UI" fo:font-weight="bold" style:font-weight-asian="bold" style:font-weight-complex="bold" fo:color="#333333" fo:font-size="9pt" style:font-size-asian="9pt" style:font-size-complex="9pt"/>
    </style:style>
    <style:style style:name="T5" style:parent-style-name="Standardnípísmoodstavce" style:family="text">
      <style:text-properties style:font-name="Segoe UI" style:font-name-complex="Segoe UI" fo:font-weight="bold" style:font-weight-asian="bold" style:font-weight-complex="bold" fo:color="#333333" fo:font-size="9pt" style:font-size-asian="9pt" style:font-size-complex="9pt"/>
    </style:style>
    <style:style style:name="T6" style:parent-style-name="Standardnípísmoodstavce" style:family="text">
      <style:text-properties style:font-name="Segoe UI" style:font-name-complex="Segoe UI" fo:font-weight="bold" style:font-weight-asian="bold" style:font-weight-complex="bold" fo:color="#333333"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obrázek 2" text:anchor-type="as-char" svg:x="0in" svg:y="0in" svg:width="5.87708in" svg:height="3.91528in" style:rel-width="scale" style:rel-height="scale"><draw:image xlink:href="media/image1.jpeg" xlink:type="simple" xlink:show="embed" xlink:actuate="onLoad"/><svg:title/><svg:desc>Button on the ‘sun rays’ (long rectangle strips cut from yellow felt) onto the ‘sun’. Great motor skills activity for toddlers and preschoolers - Happy Tot Shelf</svg:desc></draw:frame></text:span><text:soft-page-break/><text:span text:style-name="T3"><draw:frame draw:style-name="a1" draw:name="obrázek 4" text:anchor-type="as-char" svg:x="0in" svg:y="0in" svg:width="4.62932in" svg:height="6.16719in" style:rel-width="scale" style:rel-height="scale"><draw:image xlink:href="media/image2.jpeg" xlink:type="simple" xlink:show="embed" xlink:actuate="onLoad"/><svg:title/><svg:desc>lacing cards. - A girl and a glue gun</svg:desc></draw:frame></text:span></text:p>
      <text:p text:style-name="Normální"/>
      <text:p text:style-name="Normální"/>
      <text:soft-page-break/>
      <text:p text:style-name="Normální"><text:span text:style-name="T4"><draw:frame draw:style-name="a2" draw:name="obrázek 6" text:anchor-type="as-char" svg:x="0in" svg:y="0in" svg:width="4.46181in" svg:height="6.12292in" style:rel-width="scale" style:rel-height="scale"><draw:image xlink:href="media/image3.jpeg" xlink:type="simple" xlink:show="embed" xlink:actuate="onLoad"/><svg:title/><svg:desc>Children Games Preschool 16+ Ideas #games #children</svg:desc></draw:frame></text:span></text:p>
      <text:p text:style-name="Normální"/>
      <text:p text:style-name="Normální"/>
      <text:soft-page-break/>
      <text:p text:style-name="Normální"><text:span text:style-name="T5"><draw:frame draw:style-name="a3" draw:name="obrázek 8" text:anchor-type="as-char" svg:x="0in" svg:y="0in" svg:width="5.91062in" svg:height="7.42925in" style:rel-width="scale" style:rel-height="scale"><draw:image xlink:href="media/image4.jpeg" xlink:type="simple" xlink:show="embed" xlink:actuate="onLoad"/><svg:title/><svg:desc> </svg:desc></draw:frame></text:span></text:p>
      <text:soft-page-break/>
      <text:p text:style-name="Normální"><text:span text:style-name="T6"><draw:frame draw:style-name="a4" draw:name="obrázek 10" text:anchor-type="as-char" svg:x="0in" svg:y="0in" svg:width="6.39587in" svg:height="6.03391in" style:rel-width="scale" style:rel-height="scale"><draw:image xlink:href="media/image5.jpeg" xlink:type="simple" xlink:show="embed" xlink:actuate="onLoad"/><svg:title/><svg:desc>Les meilleures activités Montessori pour les 3 - 7 ans à faire à la maison -   Les meilleures activités Montessori pour les 3 – 7 ans à faire à la maison  Additionally, I have already been a core standard instruction trainer who seem to trained typical education and learning inclusion instruction wanting to figure out how to best work with newer distinctive schooling trainer inside my class and also their unique education and learning scholars when well. And, on the other hand, For a nice and a</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rka Titzova</meta:initial-creator>
    <dc:creator>Jarka Titzova</dc:creator>
    <meta:creation-date>2020-04-26T20:31:00Z</meta:creation-date>
    <dc:date>2020-04-26T20:37:00Z</dc:date>
    <meta:template xlink:href="Normal" xlink:type="simple"/>
    <meta:editing-cycles>1</meta:editing-cycles>
    <meta:editing-duration>PT360S</meta:editing-duration>
    <meta:document-statistic meta:page-count="5" meta:paragraph-count="1" meta:word-count="1" meta:character-count="12" meta:row-count="1" meta:non-whitespace-character-count="12"/>
  </office:meta>
</office:document-meta>
</file>