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.89163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61312" draw:style-name="a0" draw:name="obrázek 11" text:anchor-type="paragraph" svg:x="4.02917in" svg:y="4.52639in" svg:width="3.48185in" svg:height="3.48185in" style:rel-width="scale" style:rel-height="scale"><draw:image xlink:href="media/image1.jpeg" xlink:type="simple" xlink:show="embed" xlink:actuate="onLoad"/><svg:title/><svg:desc/></draw:frame><draw:frame draw:z-index="251660288" draw:style-name="a1" draw:name="obrázek 8" text:anchor-type="paragraph" svg:x="0in" svg:y="4.47917in" svg:width="3.69769in" svg:height="4.47579in" style:rel-width="scale" style:rel-height="scale"><draw:image xlink:href="media/image2.jpeg" xlink:type="simple" xlink:show="embed" xlink:actuate="onLoad"/><svg:title/><svg:desc/></draw:frame><draw:frame draw:z-index="251659264" draw:style-name="a2" draw:name="obrázek 4" text:anchor-type="paragraph" svg:x="3.65476in" svg:y="0.0003in" svg:width="3.15812in" svg:height="4.20833in" style:rel-width="scale" style:rel-height="scale"><draw:image xlink:href="media/image3.jpeg" xlink:type="simple" xlink:show="embed" xlink:actuate="onLoad"/><svg:title/><svg:desc/></draw:frame><draw:frame draw:z-index="251658240" draw:style-name="a3" draw:name="obrázek 2" text:anchor-type="paragraph" svg:x="0in" svg:y="0in" svg:width="3.13839in" svg:height="4.18452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ka Titzova</meta:initial-creator>
    <dc:creator>Jarka Titzova</dc:creator>
    <meta:creation-date>2021-03-22T12:15:00Z</meta:creation-date>
    <dc:date>2021-03-22T12:22:00Z</dc:date>
    <meta:template xlink:href="Normal" xlink:type="simple"/>
    <meta:editing-cycles>1</meta:editing-cycles>
    <meta:editing-duration>PT420S</meta:editing-duration>
    <meta:document-statistic meta:page-count="1" meta:paragraph-count="1" meta:word-count="0" meta:character-count="5" meta:row-count="1" meta:non-whitespace-character-count="5"/>
  </office:meta>
</office:document-meta>
</file>