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style:style>
    <style:style style:family="graphic" style:name="a0" style:parent-style-name="Graphics">
      <style:graphic-properties fo:border="0.01042in none" fo:background-color="transparent" style:wrap="parallel" style:wrap-contour="true" style:wrap-contour-mode="outside" fo:clip="rect(0in, 0in, 0.99882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72055in, 0in)" style:horizontal-rel="paragraph" style:vertical-rel="paragraph" style:horizontal-pos="from-left" style:vertical-pos="from-top" style:mirror="horizontal"/>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draw:frame draw:z-index="251659264" draw:style-name="a0" draw:name="obrázek 8" text:anchor-type="paragraph" svg:x="0.71428in" svg:y="0.03571in" svg:width="2.45701in" svg:height="2.93452in" style:rel-width="scale" style:rel-height="scale"><draw:image xlink:href="media/image1.jpeg" xlink:type="simple" xlink:show="embed" xlink:actuate="onLoad"/><svg:title/><svg:desc>Damit Ostern in diesem Jahr nicht so plötzlich kommt, haben wir schon jetzt eine ganze Menge Bastelideen für euch gesammelt, die ihr mit euren Kindern umsetzen könnt. Zum Beispiel Zauberbilder mit Küchenrolle, einen ganz einfachen Fingerabdruck-Hasen, den interaktiven Schiebeteller-Hasen, einen Schaukelhasen, Salzmalen im Frühling, das süße Pappteller-Hasenkörbchen und nicht zu vergessen die Hasenohren zum Aufsetzen und die Holzstäbchen Hasenzähne. Zum Video &gt;&gt;&gt;</svg:desc></draw:frame><draw:frame draw:z-index="251660288" draw:style-name="a1" draw:name="obrázek 2" text:anchor-type="paragraph" svg:x="3.64831in" svg:y="3.78571in" svg:width="3.67984in" svg:height="4.44048in" style:rel-width="scale" style:rel-height="scale"><draw:image xlink:href="media/image2.jpeg" xlink:type="simple" xlink:show="embed" xlink:actuate="onLoad"/><svg:title/><svg:desc/></draw:frame><draw:frame draw:z-index="251658240" draw:style-name="a2" draw:name="obrázek 4" text:anchor-type="paragraph" svg:x="4.05288in" svg:y="0.0003in" svg:width="2.80903in" svg:height="3.74583in" style:rel-width="scale" style:rel-height="scale"><draw:image xlink:href="media/image3.jpeg" xlink:type="simple" xlink:show="embed" xlink:actuate="onLoad"/><svg:title/><svg:desc/></draw:frame><draw:frame draw:style-name="a3" draw:name="obrázek 6" text:anchor-type="as-char" svg:x="0in" svg:y="0in" svg:width="3.33333in" svg:height="3.33333in" style:rel-width="scale" style:rel-height="scale"><draw:image xlink:href="media/image4.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rka Titzova</meta:initial-creator>
    <dc:creator>Jarka Titzova</dc:creator>
    <meta:creation-date>2021-03-22T12:29:00Z</meta:creation-date>
    <dc:date>2021-03-22T12:35:00Z</dc:date>
    <meta:template xlink:href="Normal" xlink:type="simple"/>
    <meta:editing-cycles>1</meta:editing-cycles>
    <meta:editing-duration>PT360S</meta:editing-duration>
    <meta:document-statistic meta:page-count="1" meta:paragraph-count="1" meta:word-count="0" meta:character-count="4" meta:row-count="1" meta:non-whitespace-character-count="4"/>
  </office:meta>
</office:document-meta>
</file>