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obrázek 10" text:anchor-type="paragraph" svg:x="0.19792in" svg:y="7.41181in" svg:width="2.45833in" svg:height="3.27778in" style:rel-width="scale" style:rel-height="scale"><draw:image xlink:href="media/image1.jpeg" xlink:type="simple" xlink:show="embed" xlink:actuate="onLoad"/><svg:title/><svg:desc/></draw:frame><draw:frame draw:z-index="251661312" draw:style-name="a1" draw:name="obrázek 8" text:anchor-type="paragraph" svg:x="3.41597in" svg:y="3.24286in" svg:width="3.64688in" svg:height="4.8625in" style:rel-width="scale" style:rel-height="scale"><draw:image xlink:href="media/image2.jpeg" xlink:type="simple" xlink:show="embed" xlink:actuate="onLoad"/><svg:title/><svg:desc/></draw:frame><draw:frame draw:z-index="251660288" draw:style-name="a2" draw:name="obrázek 6" text:anchor-type="paragraph" svg:x="0in" svg:y="3.54167in" svg:width="2.65625in" svg:height="3.54167in" style:rel-width="scale" style:rel-height="scale"><draw:image xlink:href="media/image3.jpeg" xlink:type="simple" xlink:show="embed" xlink:actuate="onLoad"/><svg:title/><svg:desc/></draw:frame><draw:frame draw:z-index="251659264" draw:style-name="a3" draw:name="obrázek 4" text:anchor-type="paragraph" svg:x="3.44583in" svg:y="0.13056in" svg:width="3.17222in" svg:height="2.69583in" style:rel-width="scale" style:rel-height="scale"><draw:image xlink:href="media/image4.jpeg" xlink:type="simple" xlink:show="embed" xlink:actuate="onLoad"/><svg:title/><svg:desc/></draw:frame><draw:frame draw:z-index="251658240" draw:style-name="a4" draw:name="obrázek 2" text:anchor-type="paragraph" svg:x="0in" svg:y="0in" svg:width="2.86905in" svg:height="2.86905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1-03-30T09:33:00Z</meta:creation-date>
    <dc:date>2021-03-30T09:39:00Z</dc:date>
    <meta:template xlink:href="Normal" xlink:type="simple"/>
    <meta:editing-cycles>1</meta:editing-cycles>
    <meta:editing-duration>PT360S</meta:editing-duration>
    <meta:document-statistic meta:page-count="1" meta:paragraph-count="1" meta:word-count="0" meta:character-count="5" meta:row-count="1" meta:non-whitespace-character-count="5"/>
  </office:meta>
</office:document-meta>
</file>