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9828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obrázek 8" text:anchor-type="paragraph" svg:x="3.92222in" svg:y="3.79167in" svg:width="2.78194in" svg:height="3.68403in" style:rel-width="scale" style:rel-height="scale"><draw:image xlink:href="media/image1.jpeg" xlink:type="simple" xlink:show="embed" xlink:actuate="onLoad"/><svg:title/><svg:desc/></draw:frame><draw:frame draw:style-name="a1" draw:name="obrázek 6" text:anchor-type="as-char" svg:x="0in" svg:y="0in" svg:width="3.59514in" svg:height="3.59514in" style:rel-width="scale" style:rel-height="scale"><draw:image xlink:href="media/image2.jpeg" xlink:type="simple" xlink:show="embed" xlink:actuate="onLoad"/><svg:title/><svg:desc/></draw:frame><draw:frame draw:z-index="251659264" draw:style-name="a2" draw:name="obrázek 4" text:anchor-type="paragraph" svg:x="3.42212in" svg:y="0.0002in" svg:width="3.83399in" svg:height="3.59524in" style:rel-width="scale" style:rel-height="scale"><draw:image xlink:href="media/image3.jpeg" xlink:type="simple" xlink:show="embed" xlink:actuate="onLoad"/><svg:title/><svg:desc/></draw:frame><draw:frame draw:z-index="251658240" draw:style-name="a3" draw:name="obrázek 2" text:anchor-type="paragraph" svg:x="0in" svg:y="0in" svg:width="3.11684in" svg:height="3.30952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ka Titzova</meta:initial-creator>
    <dc:creator>Jarka Titzova</dc:creator>
    <meta:creation-date>2021-04-07T08:46:00Z</meta:creation-date>
    <dc:date>2021-04-07T08:54:00Z</dc:date>
    <meta:template xlink:href="Normal" xlink:type="simple"/>
    <meta:editing-cycles>1</meta:editing-cycles>
    <meta:editing-duration>PT480S</meta:editing-duration>
    <meta:document-statistic meta:page-count="1" meta:paragraph-count="1" meta:word-count="0" meta:character-count="4" meta:row-count="1" meta:non-whitespace-character-count="4"/>
  </office:meta>
</office:document-meta>
</file>