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obrázek 4" text:anchor-type="paragraph" svg:x="3.68403in" svg:y="0in" svg:width="2.75556in" svg:height="4.86181in" style:rel-width="scale" style:rel-height="scale"><draw:image xlink:href="media/image1.jpeg" xlink:type="simple" xlink:show="embed" xlink:actuate="onLoad"/><svg:title/><svg:desc/></draw:frame><draw:frame draw:style-name="a1" draw:name="obrázek 2" text:anchor-type="as-char" svg:x="0in" svg:y="0in" svg:width="2.69105in" svg:height="4.4014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><draw:frame draw:z-index="251659264" draw:style-name="a2" draw:name="obrázek 8" text:anchor-type="paragraph" svg:x="3.83929in" svg:y="0.0002in" svg:width="2.90417in" svg:height="5.76111in" style:rel-width="scale" style:rel-height="scale"><draw:image xlink:href="media/image3.jpeg" xlink:type="simple" xlink:show="embed" xlink:actuate="onLoad"/><svg:title/><svg:desc/></draw:frame><draw:frame draw:style-name="a3" draw:name="obrázek 6" text:anchor-type="as-char" svg:x="0in" svg:y="0in" svg:width="3.28334in" svg:height="3.2833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4-07T08:49:00Z</meta:creation-date>
    <dc:date>2021-04-07T09:02:00Z</dc:date>
    <meta:template xlink:href="Normal" xlink:type="simple"/>
    <meta:editing-cycles>1</meta:editing-cycles>
    <meta:editing-duration>PT780S</meta:editing-duration>
    <meta:document-statistic meta:page-count="1" meta:paragraph-count="1" meta:word-count="1" meta:character-count="6" meta:row-count="1" meta:non-whitespace-character-count="6"/>
  </office:meta>
</office:document-meta>
</file>